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8D8FA966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2" style:font-size-complex="11pt" style:font-weight-complex="bold"/>
    </style:style>
    <style:style style:name="P2" style:family="paragraph" style:parent-style-name="Plain_20_Text">
      <style:text-properties style:font-name="Arial" fo:font-weight="bold" officeooo:rsid="000f1f60" officeooo:paragraph-rsid="000f1f60" style:font-weight-asian="bold" style:font-name-complex="Arial2" style:font-size-complex="11pt" style:font-weight-complex="bold"/>
    </style:style>
    <style:style style:name="P3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4" style:family="paragraph" style:parent-style-name="Text_20_body">
      <style:text-properties officeooo:rsid="001e1b2b" officeooo:paragraph-rsid="001e1b2b"/>
    </style:style>
    <style:style style:name="P5" style:family="paragraph" style:parent-style-name="Text_20_body">
      <style:paragraph-properties fo:text-align="center" style:justify-single-word="false"/>
      <style:text-properties officeooo:rsid="001e1b2b" officeooo:paragraph-rsid="001e1b2b"/>
    </style:style>
    <style:style style:name="P6" style:family="paragraph" style:parent-style-name="Text_20_body">
      <style:text-properties officeooo:rsid="0020205c" officeooo:paragraph-rsid="0020205c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  <style:text-properties officeooo:rsid="00173cad" officeooo:paragraph-rsid="00173cad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1de5b" officeooo:paragraph-rsid="0021de5b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fo:font-size="11pt" officeooo:paragraph-rsid="001e1b2b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fo:font-size="11pt" officeooo:paragraph-rsid="0026c2e5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fo:font-size="11pt" officeooo:rsid="00238f0b" officeooo:paragraph-rsid="0026c2e5" style:font-size-asian="11pt" style:font-size-complex="11pt"/>
    </style:style>
    <style:style style:name="P13" style:family="paragraph" style:parent-style-name="Text_20_body" style:list-style-name="WWNum1">
      <style:text-properties officeooo:rsid="001878d7" officeooo:paragraph-rsid="001e1b2b"/>
    </style:style>
    <style:style style:name="P14" style:family="paragraph" style:parent-style-name="Text_20_body" style:list-style-name="L2">
      <style:text-properties officeooo:rsid="00238f0b" officeooo:paragraph-rsid="0025bae5"/>
    </style:style>
    <style:style style:name="P15" style:family="paragraph" style:parent-style-name="Text_20_body" style:list-style-name="L3">
      <style:text-properties officeooo:paragraph-rsid="0025bae5"/>
    </style:style>
    <style:style style:name="P16" style:family="paragraph" style:parent-style-name="Text_20_body" style:list-style-name="L3">
      <style:text-properties officeooo:rsid="0020205c" officeooo:paragraph-rsid="0025bae5"/>
    </style:style>
    <style:style style:name="P17" style:family="paragraph" style:parent-style-name="Text_20_body">
      <style:text-properties officeooo:rsid="0020205c" officeooo:paragraph-rsid="0025bae5"/>
    </style:style>
    <style:style style:name="P18" style:family="paragraph" style:parent-style-name="Text_20_body" style:list-style-name="L1">
      <style:paragraph-properties fo:margin-top="0cm" fo:margin-bottom="0cm" style:contextual-spacing="false"/>
      <style:text-properties officeooo:paragraph-rsid="001e1b2b" style:font-size-complex="11pt"/>
    </style:style>
    <style:style style:name="T1" style:family="text">
      <style:text-properties style:font-name="Arial" fo:font-weight="bold" style:font-weight-asian="bold" style:font-name-complex="Arial2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2" style:font-size-complex="11pt" style:font-weight-complex="bold"/>
    </style:style>
    <style:style style:name="T3" style:family="text">
      <style:text-properties style:font-name="Arial" fo:font-weight="normal" style:font-weight-asian="normal" style:font-name-complex="Arial2" style:font-size-complex="11pt" style:font-weight-complex="normal"/>
    </style:style>
    <style:style style:name="T4" style:family="text">
      <style:text-properties style:font-name="Arial" fo:font-weight="normal" officeooo:rsid="000f1f60" style:font-weight-asian="normal" style:font-name-complex="Arial2" style:font-size-complex="11pt" style:font-weight-complex="normal"/>
    </style:style>
    <style:style style:name="T5" style:family="text">
      <style:text-properties style:font-name="Arial" fo:font-weight="normal" officeooo:rsid="001878d7" style:font-weight-asian="normal" style:font-name-complex="Arial2" style:font-size-complex="11pt" style:font-weight-complex="normal"/>
    </style:style>
    <style:style style:name="T6" style:family="text">
      <style:text-properties style:font-name="Arial" fo:font-weight="normal" officeooo:rsid="001e1b2b" style:font-weight-asian="normal" style:font-name-complex="Arial2" style:font-size-complex="11pt" style:font-weight-complex="normal"/>
    </style:style>
    <style:style style:name="T7" style:family="text">
      <style:text-properties style:font-name="Arial" fo:font-weight="normal" officeooo:rsid="00244a20" style:font-weight-asian="normal" style:font-name-complex="Arial2" style:font-size-complex="11pt" style:font-weight-complex="normal"/>
    </style:style>
    <style:style style:name="T8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/>
    </style:style>
    <style:style style:name="T9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1878d7"/>
    </style:style>
    <style:style style:name="T10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1e1b2b"/>
    </style:style>
    <style:style style:name="T11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238f0b"/>
    </style:style>
    <style:style style:name="T12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25bae5"/>
    </style:style>
    <style:style style:name="T13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officeooo:rsid="0020205c"/>
    </style:style>
    <style:style style:name="T14" style:family="text">
      <style:text-properties fo:font-variant="normal" fo:text-transform="none" fo:color="#000000" loext:opacity="100%" style:font-name="Calibri2" fo:letter-spacing="normal" fo:language="es" fo:country="ES" fo:font-style="normal" fo:font-weight="normal"/>
    </style:style>
    <style:style style:name="T15" style:family="text">
      <style:text-properties fo:font-variant="normal" fo:text-transform="none" fo:color="#000000" loext:opacity="100%" style:font-name="Calibri2" fo:letter-spacing="normal" fo:language="es" fo:country="ES" fo:font-style="normal" fo:font-weight="normal" officeooo:rsid="001878d7"/>
    </style:style>
    <style:style style:name="T16" style:family="text">
      <style:text-properties fo:font-variant="normal" fo:text-transform="none" fo:color="#000000" loext:opacity="100%" style:font-name="Calibri2" fo:letter-spacing="normal" fo:language="es" fo:country="ES" fo:font-style="normal" fo:font-weight="normal" officeooo:rsid="00238f0b"/>
    </style:style>
    <style:style style:name="T17" style:family="text">
      <style:text-properties fo:font-variant="normal" fo:text-transform="none" fo:color="#000000" loext:opacity="100%" style:font-name="Calibri2" fo:letter-spacing="normal" fo:language="es" fo:country="ES" fo:font-style="normal" fo:font-weight="normal" officeooo:rsid="00244a20"/>
    </style:style>
    <style:style style:name="T18" style:family="text">
      <style:text-properties fo:font-variant="normal" fo:text-transform="none" fo:color="#000000" loext:opacity="100%" style:font-name="Calibri2" fo:letter-spacing="normal" fo:language="es" fo:country="ES" fo:font-style="normal" fo:font-weight="normal" officeooo:rsid="0026c2e5"/>
    </style:style>
    <style:style style:name="T19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44a20" style:font-size-asian="11pt" style:font-size-complex="11pt"/>
    </style:style>
    <style:style style:name="T21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1878d7" style:font-size-asian="11pt" style:font-size-complex="11pt"/>
    </style:style>
    <style:style style:name="T22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38f0b" style:font-size-asian="11pt" style:font-size-complex="11pt"/>
    </style:style>
    <style:style style:name="T23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1878d7" style:font-size-asian="11pt"/>
    </style:style>
    <style:style style:name="T24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1e1b2b" style:font-size-asian="11pt"/>
    </style:style>
    <style:style style:name="T25" style:family="text">
      <style:text-properties style:use-window-font-color="true" loext:opacity="0%" style:font-name="Arial" fo:font-size="11pt" fo:language="es" fo:country="ES" fo:font-weight="normal" officeooo:rsid="000f1f60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27" style:family="text">
      <style:text-properties officeooo:rsid="00154b19"/>
    </style:style>
    <style:style style:name="T28" style:family="text">
      <style:text-properties style:font-name="Arial1"/>
    </style:style>
    <style:style style:name="T29" style:family="text">
      <style:text-properties style:font-name="Arial1" fo:font-weight="normal" officeooo:rsid="000f1f60" style:font-weight-asian="normal" style:font-name-complex="Arial2" style:font-size-complex="11pt" style:font-weight-complex="normal"/>
    </style:style>
    <style:style style:name="T30" style:family="text">
      <style:text-properties style:font-name="Arial1" fo:font-weight="normal" officeooo:rsid="001e1b2b" style:font-weight-asian="normal" style:font-name-complex="Arial2" style:font-size-complex="11pt" style:font-weight-complex="normal"/>
    </style:style>
    <style:style style:name="T31" style:family="text">
      <style:text-properties style:font-name="Arial1" fo:font-weight="normal" officeooo:rsid="00238f0b" style:font-weight-asian="normal" style:font-name-complex="Arial2" style:font-size-complex="11pt" style:font-weight-complex="normal"/>
    </style:style>
    <style:style style:name="T32" style:family="text">
      <style:text-properties style:font-name="Arial1" fo:font-weight="normal" officeooo:rsid="00244a20" style:font-weight-asian="normal" style:font-name-complex="Arial2" style:font-size-complex="11pt" style:font-weight-complex="normal"/>
    </style:style>
    <style:style style:name="T33" style:family="text">
      <style:text-properties style:font-name="Arial1" officeooo:rsid="0017e422"/>
    </style:style>
    <style:style style:name="T34" style:family="text">
      <style:text-properties officeooo:rsid="0021de5b"/>
    </style:style>
    <style:style style:name="T35" style:family="text">
      <style:text-properties officeooo:rsid="00238f0b"/>
    </style:style>
    <style:style style:name="T36" style:family="text">
      <style:text-properties officeooo:rsid="00244a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7" text:outline-level="2"><text:span text:style-name="T1">REUNIÓN </text:span><text:span text:style-name="T2">ORDINARIA</text:span><text:span text:style-name="T1"> DEL CONSEJO DE PUBLICACIÓN ABIERTA DE LA URJC</text:span></text:h>
      <text:h text:style-name="P8" text:outline-level="2">CONVOCATORIA</text:h>
      <text:p text:style-name="P5"/>
      <text:p text:style-name="P2"/>
      <text:p text:style-name="Text_20_body"><text:span text:style-name="T2">Fecha:</text:span><text:span text:style-name="T4"> </text:span><text:span text:style-name="T7">5</text:span><text:span text:style-name="T30"> de </text:span><text:span text:style-name="T32">julio</text:span><text:span text:style-name="T28"> </text:span><text:span text:style-name="T33">de 20</text:span><text:span text:style-name="T29">2</text:span><text:span text:style-name="T31">4</text:span></text:p>
      <text:p text:style-name="Text_20_body"><text:span text:style-name="T2">Hora:</text:span><text:span text:style-name="T4"> </text:span><text:span text:style-name="T6">10:00</text:span></text:p>
      <text:p text:style-name="Text_20_body"><text:span text:style-name="T2">L</text:span><text:span text:style-name="T1">ugar:</text:span><text:span text:style-name="T3"> </text:span><text:span text:style-name="T5">Reunión telemática, en </text:span><text:span text:style-name="T25">sala de Teams. </text:span><text:span text:style-name="T26">El enlace a la sala de Teams se envía por correo electrónico a la lista de correo del Consejo.</text:span></text:p>
      <text:p text:style-name="P3"/>
      <text:h text:style-name="Heading_20_3" text:outline-level="3">ORDEN DEL DÍA:</text:h>
      <text:list text:style-name="L1">
        <text:list-item>
          <text:p text:style-name="P9">Informe de la Vicerrectora de Comunidad Campus, Cultura y Deporte, en calidad de presidenta del Consejo.</text:p>
        </text:list-item>
        <text:list-item>
          <text:p text:style-name="P10"><text:span text:style-name="T14">Lectura y aprobación, si procede, del acta de la sesió</text:span><text:span text:style-name="T15">n</text:span><text:span text:style-name="T14"> anterior</text:span><text:span text:style-name="T15"> (reunión ordinaria de </text:span><text:span text:style-name="T17">22 de enero</text:span><text:span text:style-name="T15"> de 202</text:span><text:span text:style-name="T17">4</text:span><text:span text:style-name="T15">).</text:span></text:p>
        </text:list-item>
        <text:list-item>
          <text:p text:style-name="P12"><text:span text:style-name="T15">P</text:span><text:span text:style-name="T14">r</text:span><text:span text:style-name="T18">opuesta</text:span><text:span text:style-name="T14"> de Convocatoria para el reconocimiento de publicación de asignaturas en acceso abierto (</text:span><text:span text:style-name="T17">curso</text:span><text:span text:style-name="T14"> 2024-</text:span><text:span text:style-name="T17">2025</text:span><text:span text:style-name="T14">), para su aprobación, si procede, </text:span><text:span text:style-name="T17">para </text:span><text:span text:style-name="T18">ser </text:span><text:span text:style-name="T17">promulga</text:span><text:span text:style-name="T18">da</text:span><text:span text:style-name="T17"> </text:span><text:span text:style-name="T18">por el </text:span><text:span text:style-name="T17">rector</text:span><text:span text:style-name="T14">.</text:span></text:p>
        </text:list-item>
        <text:list-item>
          <text:p text:style-name="P11"><text:span text:style-name="T15">Pr</text:span><text:span text:style-name="T18">opuesta</text:span><text:span text:style-name="T15"> de</text:span><text:span text:style-name="T17"> Reglamento de Publicación en Abierto y Cultura Libre de la Universidad</text:span><text:span text:style-name="T15">, para su </text:span><text:span text:style-name="T16">aprobación, si procede, </text:span><text:span text:style-name="T17">para </text:span><text:span text:style-name="T18">ser sometida</text:span><text:span text:style-name="T17"> al Consejo de Gobierno</text:span><text:span text:style-name="T15">.</text:span></text:p>
        </text:list-item>
        <text:list-item>
          <text:p text:style-name="P11"><text:span text:style-name="T15">Presentación de</text:span><text:span text:style-name="T17">l Reglamento de la Editorial Academia Abierta de la Universidad</text:span><text:span text:style-name="T15">, para su </text:span><text:span text:style-name="T16">aprobación, si procede, </text:span><text:span text:style-name="T17">para </text:span><text:span text:style-name="T18">ser sometida </text:span><text:span text:style-name="T17">al Consejo de Gobierno</text:span><text:span text:style-name="T15">.</text:span></text:p>
        </text:list-item>
        <text:list-item>
          <text:p text:style-name="P18"><text:span text:style-name="T23">R</text:span><text:span text:style-name="T24">uegos y preguntas.</text:span></text:p>
        </text:list-item>
      </text:list>
      <text:section text:style-name="Sect1" text:name="Section1">
        <text:h text:style-name="P7" text:outline-level="2">A<text:span text:style-name="T27">nexos</text:span></text:h>
        <text:p text:style-name="P4">Punto <text:span text:style-name="T34">2</text:span>:</text:p>
        <text:list text:style-name="WWNum1">
          <text:list-item>
            <text:p text:style-name="P13">Borrador de<text:span text:style-name="T36">l</text:span> acta<text:span text:style-name="T35"> que se someterá a aprobación</text:span>.</text:p>
          </text:list-item>
        </text:list>
        <text:p text:style-name="P6">Punto <text:span text:style-name="T35">3</text:span>:</text:p>
        <text:list text:style-name="L2">
          <text:list-item>
            <text:p text:style-name="P14"><text:span text:style-name="T10">B</text:span><text:span text:style-name="T8">orrador de </text:span><text:span text:style-name="T12">la </text:span><text:span text:style-name="T8">Convocatoria </text:span><text:span text:style-name="T19">para el reconocimiento de publicación de asignaturas en acceso abierto (</text:span><text:span text:style-name="T20">curso</text:span><text:span text:style-name="T19"> 2024-</text:span><text:span text:style-name="T20">2025</text:span><text:span text:style-name="T19">).</text:span></text:p>
          </text:list-item>
        </text:list>
        <text:p text:style-name="P17"><text:span text:style-name="T10">P</text:span><text:span text:style-name="T8">unto </text:span><text:span text:style-name="T11">4</text:span><text:span text:style-name="T8">:</text:span></text:p>
        <text:list text:style-name="L3">
          <text:list-item>
            <text:p text:style-name="P15"><text:span text:style-name="T13">Borrador de</text:span><text:span text:style-name="T12">l </text:span><text:span text:style-name="T20">Reglamento de Publicación en Abierto y Cultura Libre de la Universidad</text:span><text:span text:style-name="T9">.</text:span></text:p>
          </text:list-item>
        </text:list>
        <text:p text:style-name="P17"><text:span text:style-name="T10">P</text:span><text:span text:style-name="T8">unto </text:span><text:span text:style-name="T12">5</text:span><text:span text:style-name="T8">:</text:span></text:p>
        <text:list text:continue-numbering="true" text:style-name="L3">
          <text:list-item>
            <text:p text:style-name="P15"><text:span text:style-name="T13">Borrador de</text:span><text:span text:style-name="T12">l </text:span><text:span text:style-name="T20">Reglamento de la Editorial Academia Abierta de la Universidad</text:span><text:span text:style-name="T9">.</text:span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17cm" svg:height="1.589cm" draw:z-index="0"><draw:image xlink:href="Pictures/10000000000006B20000028D8FA966BE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4-07-02T19:56:21.645016716</dc:date>
    <meta:editing-cycles>20</meta:editing-cycles>
    <meta:editing-duration>PT8H48M1S</meta:editing-duration>
    <meta:generator>LibreOffice/24.2.0.3$Linux_X86_64 LibreOffice_project/420$Build-3</meta:generator>
    <meta:document-statistic meta:table-count="0" meta:image-count="1" meta:object-count="0" meta:page-count="1" meta:paragraph-count="22" meta:word-count="227" meta:character-count="1365" meta:non-whitespace-character-count="1169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